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wm-msonormal" style:master-page-name="MP0" style:family="paragraph">
      <style:paragraph-properties fo:break-before="page" fo:margin-top="0in" fo:margin-bottom="0in" fo:background-color="#FFFFFF"/>
    </style:style>
    <style:style style:name="T2" style:parent-style-name="Standardnípísmoodstavce" style:family="text">
      <style:text-properties style:font-name="Aptos" fo:font-weight="bold" style:font-weight-asian="bold" style:font-weight-complex="bold" fo:color="#000000" fo:font-size="18pt" style:font-size-asian="18pt" style:font-size-complex="18pt"/>
    </style:style>
    <style:style style:name="P3" style:parent-style-name="wm-msonormal" style:family="paragraph">
      <style:paragraph-properties fo:margin-top="0in" fo:margin-bottom="0in" fo:background-color="#FFFFFF"/>
    </style:style>
    <style:style style:name="T4" style:parent-style-name="Standardnípísmoodstavce" style:family="text">
      <style:text-properties style:font-name="Aptos" fo:color="#000000" fo:font-size="11pt" style:font-size-asian="11pt" style:font-size-complex="11pt"/>
    </style:style>
    <style:style style:name="T5" style:parent-style-name="Standardnípísmoodstavce" style:family="text">
      <style:text-properties style:font-name="Aptos" fo:font-weight="bold" style:font-weight-asian="bold" style:font-weight-complex="bold" fo:color="#000000"/>
    </style:style>
    <style:style style:name="P6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7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8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9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10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11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12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13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14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15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16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17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18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19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20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21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22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23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24" style:parent-style-name="wm-msonormal" style:family="paragraph">
      <style:paragraph-properties fo:margin-top="0in" fo:margin-bottom="0in" fo:background-color="#FFFFFF"/>
      <style:text-properties style:font-name="Aptos" fo:font-weight="bold" style:font-weight-asian="bold" style:font-weight-complex="bold" fo:color="#000000"/>
    </style:style>
    <style:style style:name="P25" style:parent-style-name="wm-msonormal" style:family="paragraph">
      <style:paragraph-properties fo:margin-top="0in" fo:margin-bottom="0in" fo:background-color="#FFFFFF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030452"/>
    </style:style>
    <style:style style:name="P27" style:parent-style-name="wm-msonormal" style:family="paragraph">
      <style:paragraph-properties fo:margin-top="0in" fo:margin-bottom="0in" fo:margin-left="0.3513in" fo:background-color="#FFFFFF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A0"/>
    </style:style>
    <style:style style:name="P29" style:parent-style-name="wm-msonormal" style:family="paragraph">
      <style:paragraph-properties fo:margin-top="0in" fo:margin-bottom="0in" fo:margin-left="0.3513in" fo:background-color="#FFFFFF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color="#002060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color="#0000A0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color="#0000A0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color="#808080"/>
    </style:style>
    <style:style style:name="P34" style:parent-style-name="wm-msonormal" style:family="paragraph">
      <style:paragraph-properties fo:margin-top="0in" fo:margin-bottom="0in" fo:margin-left="0.3513in" fo:background-color="#FFFFFF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color="#808080"/>
    </style:style>
    <style:style style:name="P36" style:parent-style-name="wm-msonormal" style:family="paragraph">
      <style:paragraph-properties fo:margin-top="0in" fo:margin-bottom="0in" fo:margin-left="0.3513in" fo:background-color="#FFFFFF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color="#808080"/>
    </style:style>
    <style:style style:name="P38" style:parent-style-name="wm-msonormal" style:family="paragraph">
      <style:paragraph-properties fo:margin-top="0in" fo:margin-bottom="0in" fo:margin-left="0.3513in" fo:background-color="#FFFFFF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color="#808080"/>
    </style:style>
    <style:style style:name="T40" style:parent-style-name="Hypertextovýodkaz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wm-msonormal" style:family="paragraph">
      <style:paragraph-properties fo:margin-top="0in" fo:margin-bottom="0in" fo:margin-left="0.3513in" fo:background-color="#FFFFFF">
        <style:tab-stops/>
      </style:paragraph-properties>
    </style:style>
    <style:style style:name="T42" style:parent-style-name="Hypertextovýodkaz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Dopravní opatření – uzavírka České Meziříčí,Skšice (01.02.2026 – 31.03.2026)</text:span></text:p>
      <text:p text:style-name="P3"><text:span text:style-name="T4"> </text:span><text:span text:style-name="T5">Vážení cestující,</text:span></text:p>
      <text:p text:style-name="P6">z důvodu uzavírky komunikace dochází v autobusové dopravě k následujícím dopravním opatřením:</text:p>
      <text:p text:style-name="P7"> </text:p>
      <text:p text:style-name="P8">linka 313:</text:p>
      <text:p text:style-name="P9">Autobusy obsluhující Skršice přijedou vždy od Českého Meziříčí a ve Skršicích se otočí. Po dobu uzavírky bude zastávka České Meziříčí,Skršice,točna obsluhována pouze ze stanoviště č.1 (směr České Meziříčí, zastávka s přístřeškem).</text:p>
      <text:p text:style-name="P10"> </text:p>
      <text:p text:style-name="P11">Spoje linky 313 jedoucí z Českého Meziříčí v 11:58, 14:56 a 15:58 směr Jaroměř budou vlivem uzavírky a jízdy po objízdné trase opožděny v úseku Králova Lhota – Jaroměř.</text:p>
      <text:p text:style-name="P12">Spoj linky 313 jedoucí z Královy Lhoty v 6:46 směr České Meziříčí, pojede vlivem uzavírky mimo Skršice. Místo něj bude veden spoj 902 s odjezdem z 7:02 ze Skršic do Českého Meziříčí.</text:p>
      <text:p text:style-name="P13">Vlivem uzavírky a zajištění spoje 902 bude školní spoj do Jaroměře opožděn na odjezdu z Českého Meziříčí na 7:09 a v celé trase pojede o 7-9 minut opožděn oproti stálému jízdnímu řádu.</text:p>
      <text:p text:style-name="P14">Spoje linky 313 jedoucí v 5:49 a 9:49 z Královy Lhoty do Dobrušky, po dobu uzavírky neobslouží Skršice a Tošov (není odbaven alespoň 1 pravidelný cestující denně ze Skršic a Tošova)</text:p>
      <text:p text:style-name="P15">Spoj linky 313 s odjezdem v 17:58 z Českého Meziříčí na Jaroměř neobslouží po dobu uzavírky Skršice a Tošov (není odbaven alespoň 1 pravidelný cestující denně ze Skršic a Tošova)</text:p>
      <text:p text:style-name="P16"> </text:p>
      <text:p text:style-name="P17">Linka 315:</text:p>
      <text:p text:style-name="P18">Spoj 4 bude ukončen v 6:08 v zastávce Jaroměř,,Husova (bez pravidelného využití v úseku Husova – pod náměstím) z důvodu eliminace zpoždění.</text:p>
      <text:p text:style-name="P19"> </text:p>
      <text:p text:style-name="P20">Linka 338:</text:p>
      <text:p text:style-name="P21">Spoj jedoucí z Českého Meziříčí ve 13:04 bude vlivem uzavírky a jízdě po objízdné trase opožděn v úseku Králova Lhota – Hradec Králové.  Ze Skršic jede ze stanoviště č.1.</text:p>
      <text:p text:style-name="P22"> </text:p>
      <text:p text:style-name="P23"/>
      <text:p text:style-name="P24"> </text:p>
      <text:p text:style-name="P25"><text:span text:style-name="T26">Mgr. Petr Nosek</text:span></text:p>
      <text:p text:style-name="P27"><text:span text:style-name="T28">technolog veřejné dopravy</text:span></text:p>
      <text:p text:style-name="P29"><text:span text:style-name="T30">odbor dopravy│ oddělení dopravní obslužnosti</text:span><text:span text:style-name="T31"><text:line-break/></text:span><text:span text:style-name="T32"><text:line-break/></text:span><text:span text:style-name="T33">Krajský úřad Královéhradeckého kraje</text:span></text:p>
      <text:p text:style-name="P34"><text:span text:style-name="T35">Pivovarské náměstí 1245 │500 03 │Hradec Králové</text:span></text:p>
      <text:p text:style-name="P36"><text:span text:style-name="T37">tel: +420 495 817 653</text:span></text:p>
      <text:p text:style-name="P38"><text:span text:style-name="T39">e-mail: </text:span><text:a xlink:href="mailto:pnosek@khk.cz" office:target-frame-name="_blank" xlink:show="new"><text:span text:style-name="T40">pnosek@khk.cz</text:span></text:a></text:p>
      <text:p text:style-name="P41"><text:a xlink:href="http://www.khk.cz/" office:target-frame-name="_blank" xlink:show="new"><text:span text:style-name="T42">www.khk.cz</text:span></text:a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wm-msonormal" style:display-name="-wm-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íčková Tereza</meta:initial-creator>
    <dc:creator>Jolana Vaníčková</dc:creator>
    <meta:creation-date>2026-01-26T16:33:00Z</meta:creation-date>
    <dc:date>2026-01-26T16:36:00Z</dc:date>
    <meta:print-date>2026-01-26T16:35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89" meta:character-count="1996" meta:row-count="14" meta:non-whitespace-character-count="1710"/>
  </office:meta>
</office:document-meta>
</file>